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90318D599F.png"/>
  <manifest:file-entry manifest:media-type="image/png" manifest:full-path="Pictures/1000000000000A0B000008C0BF058D57.png"/>
  <manifest:file-entry manifest:media-type="image/png" manifest:full-path="Pictures/1000000000000CB1000008E6B1E4332F.png"/>
  <manifest:file-entry manifest:media-type="image/png" manifest:full-path="Pictures/1000000000000C130000098D24953A5A.png"/>
  <manifest:file-entry manifest:media-type="image/png" manifest:full-path="Pictures/100000000000032000000258386DF587.png"/>
  <manifest:file-entry manifest:media-type="image/png" manifest:full-path="Pictures/1000000000000B4F0000097234307AAA.png"/>
  <manifest:file-entry manifest:media-type="image/jpeg" manifest:full-path="Pictures/10000000000004AE000001C0CBCCC28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uegrey-title">
      <style:graphic-properties draw:auto-grow-height="true" fo:min-height="2.639cm"/>
    </style:style>
    <style:style style:name="pr2" style:family="presentation" style:parent-style-name="lyt-bluegrey-notes">
      <style:graphic-properties draw:fill-color="#ffffff" fo:min-height="13.114cm"/>
    </style:style>
    <style:style style:name="pr3" style:family="presentation" style:parent-style-name="lyt-bluegrey-title">
      <style:graphic-properties draw:fill-color="#ffffff" draw:auto-grow-height="true" fo:min-height="3.507cm"/>
    </style:style>
    <style:style style:name="pr4" style:family="presentation" style:parent-style-name="lyt-bluegrey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11">
        <draw:frame presentation:style-name="pr1" draw:layer="layout" svg:width="25.199cm" svg:height="2.639cm" svg:x="1.4cm" svg:y="0.537cm" presentation:class="title">
          <draw:text-box>
            <text:p>Prokaryotic Cell</text:p>
          </draw:text-box>
        </draw:frame>
        <draw:frame draw:style-name="gr1" draw:text-style-name="P1" draw:layer="layout" svg:width="17.174cm" svg:height="14.963cm" svg:x="5.08cm" svg:y="3.81cm">
          <draw:image xlink:href="Pictures/1000000000000A0B000008C0BF058D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11">
        <draw:frame presentation:style-name="pr3" draw:text-style-name="P2" draw:layer="layout" svg:width="25.199cm" svg:height="3.507cm" svg:x="1.4cm" svg:y="0.537cm" presentation:class="title" presentation:user-transformed="true">
          <draw:text-box>
            <text:p>Animal Cell</text:p>
          </draw:text-box>
        </draw:frame>
        <draw:frame draw:style-name="gr1" draw:text-style-name="P1" draw:layer="layout" svg:width="21.508cm" svg:height="15.08cm" svg:x="3.175cm" svg:y="4.145cm">
          <draw:image xlink:href="Pictures/1000000000000CB1000008E6B1E433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11">
        <draw:frame presentation:style-name="pr1" draw:layer="layout" svg:width="25.199cm" svg:height="2.639cm" svg:x="1.4cm" svg:y="0.537cm" presentation:class="title">
          <draw:text-box>
            <text:p>Plant Cell</text:p>
          </draw:text-box>
        </draw:frame>
        <draw:frame draw:style-name="gr1" draw:text-style-name="P1" draw:layer="layout" svg:width="20.369cm" svg:height="17.012cm" svg:x="3.761cm" svg:y="2.673cm">
          <draw:image xlink:href="Pictures/1000000000000B4F0000097234307A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11">
        <draw:frame presentation:style-name="pr1" draw:layer="layout" svg:width="25.199cm" svg:height="2.639cm" svg:x="1.4cm" svg:y="0.537cm" presentation:class="title">
          <draw:text-box>
            <text:p>Cytoskeleton</text:p>
          </draw:text-box>
        </draw:frame>
        <draw:frame draw:style-name="gr1" draw:text-style-name="P1" draw:layer="layout" svg:width="21.834cm" svg:height="17.271cm" svg:x="3.096cm" svg:y="2.849cm">
          <draw:image xlink:href="Pictures/1000000000000C130000098D24953A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1T11">
        <draw:frame presentation:style-name="pr1" draw:layer="layout" svg:width="25.199cm" svg:height="2.639cm" svg:x="1.4cm" svg:y="0.537cm" presentation:class="title">
          <draw:text-box>
            <text:p>Model Organisms</text:p>
          </draw:text-box>
        </draw:frame>
        <draw:frame draw:style-name="gr1" draw:text-style-name="P1" draw:layer="layout" svg:width="10.142cm" svg:height="3.792cm" svg:x="11.04cm" svg:y="8.665cm">
          <draw:image xlink:href="Pictures/10000000000004AE000001C0CBCCC289.jpg" xlink:type="simple" xlink:show="embed" xlink:actuate="onLoad">
            <text:p/>
          </draw:image>
        </draw:frame>
        <draw:frame draw:style-name="gr1" draw:text-style-name="P1" draw:layer="layout" svg:width="3.686cm" svg:height="3.686cm" svg:x="7.204cm" svg:y="8.725cm">
          <draw:image xlink:href="Pictures/100000000000019000000190318D599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text:enable-numbering="false"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text:enable-numbering="true"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Albany" style:font-family-generic="roman" style:font-pitch="variable" fo:font-size="36pt" fo:font-style="normal" fo:text-shadow="none" style:text-underline-style="none" fo:font-weight="normal" style:font-family-asian="'Andale Sans UI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text:enable-numbering="false"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text:enable-numbering="false"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0pt" fo:font-style="normal" fo:text-shadow="none" style:text-underline-style="none" fo:font-weight="normal" style:font-family-asian="'Andale Sans UI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2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grey" style:page-layout-name="PM1" draw:style-name="Mdp1">
      <draw:frame presentation:style-name="lyt-bluegrey-title" draw:layer="backgroundobjects" svg:width="25.199cm" svg:height="2.638cm" svg:x="1.4cm" svg:y="0.537cm" presentation:class="title" presentation:placeholder="true">
        <draw:text-box/>
      </draw:frame>
      <draw:frame presentation:style-name="lyt-bluegrey-outline1" draw:layer="backgroundobjects" svg:width="25.199cm" svg:height="14.663cm" svg:x="1.4cm" svg:y="3.8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8.8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8.8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8.8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dc:title>Blue and Grey</dc:title>
    <dc:description>Presentation Layout Template</dc:description>
    <meta:creation-date>2009-08-24T14:56:16.79</meta:creation-date>
    <dc:language>en-US</dc:language>
    <meta:editing-cycles>4</meta:editing-cycles>
    <meta:editing-duration>PT67H55M48S</meta:editing-duration>
    <meta:initial-creator>E. V. Wong</meta:initial-creator>
    <dc:date>2009-09-03T14:59:34.84</dc:date>
    <dc:creator>E. V. Wong</dc:creator>
    <meta:document-statistic meta:object-count="45"/>
    <meta:user-defined meta:name="Info 1"/>
    <meta:user-defined meta:name="Info 2"/>
    <meta:user-defined meta:name="Info 3"/>
    <meta:user-defined meta:name="Info 4"/>
    <meta:template xlink:type="simple" xlink:actuate="onRequest" xlink:title="Blue and Grey" xlink:href="../../../../../Program%20Files/OpenOffice.org%203/Basis/share/template/en-US/layout/lyt-bluegrey.otp" meta:date="2006-12-14T14:26:47"/>
  </office:meta>
</office:document-meta>
</file>